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202124" style:letter-kerning="false" fo:font-size="16pt" style:font-size-asian="16pt" style:font-size-complex="16pt" style:language-asian="it" style:country-asian="IT"/>
    </style:style>
    <style:style style:name="P2" style:parent-style-name="Normale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02124" style:letter-kerning="false" style:language-asian="it" style:country-asian="IT"/>
    </style:style>
    <style:style style:name="P3" style:parent-style-name="Normale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02124" style:letter-kerning="false" style:language-asian="it" style:country-asian="IT"/>
    </style:style>
    <style:style style:name="P4" style:parent-style-name="Normale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02124" style:letter-kerning="false" style:language-asian="it" style:country-asian="IT"/>
    </style:style>
    <style:style style:name="P5" style:parent-style-name="Normale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02124" style:letter-kerning="false" style:language-asian="it" style:country-asian="IT"/>
    </style:style>
    <style:style style:name="P6" style:parent-style-name="Normale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02124" style:letter-kerning="false" style:language-asian="it" style:country-asian="IT"/>
    </style:style>
    <style:style style:name="P7" style:parent-style-name="Normale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02124" style:letter-kerning="false" style:language-asian="it" style:country-asian="IT"/>
    </style:style>
    <style:style style:name="P8" style:parent-style-name="Normale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02124" style:letter-kerning="false" style:language-asian="it" style:country-asian="IT"/>
    </style:style>
    <style:style style:name="P9" style:parent-style-name="Normale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02124" style:letter-kerning="false" style:language-asian="it" style:country-asian="IT"/>
    </style:style>
    <style:style style:name="P10" style:parent-style-name="Normale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02124" style:letter-kerning="false" style:language-asian="it" style:country-asian="IT"/>
    </style:style>
    <style:style style:name="P11" style:parent-style-name="Normale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02124" style:letter-kerning="false" style:language-asian="it" style:country-asian="IT"/>
    </style:style>
    <style:style style:name="P12" style:parent-style-name="Normale" style:family="paragraph">
      <style:paragraph-properties fo:margin-bottom="0in" style:line-height-at-least="0.375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02124" style:letter-kerning="false" style:language-asian="it" style:country-asian="IT"/>
    </style:style>
  </office:automatic-styles>
  <office:body>
    <office:text text:use-soft-page-breaks="true">
      <text:p text:style-name="P1">PACIFIC PALMS RESORT</text:p>
      <text:p text:style-name="P2"/>
      <text:p text:style-name="P3">Panoramica della residenza</text:p>
      <text:p text:style-name="P4">Incastonato tra le profonde acque blu dell'Oceano Pacifico e del Lago Wallis si trova il gioiello della costa centro-settentrionale del NSW. Se hai voglia di allontanarti davvero da tutto, il Pacific Palms Resort, perfettamente situato nella regione dei Grandi Laghi, è il posto dove andare.</text:p>
      <text:p text:style-name="P5"/>
      <text:p text:style-name="P6">Lascia le valigie nella tua pluripremiata villa indipendente, perfettamente mantenuta e approfitta della piscina, della spa, della sauna, della palestra, del barbecue e di altri fantastici servizi in loco, mentre pianifichi come trascorrere la giornata.</text:p>
      <text:p text:style-name="P7"/>
      <text:p text:style-name="P8">Vieni a immergerti in un ambiente di vacanza davvero unico. La regione dei Grandi Laghi inizia a sud con le città gemelle di Tea Gardens e Hawkes Nest. Come suggerisce il nome, questa regione vanta una catena apparentemente infinita di bellissimi laghi. Si estende per 100 km a nord fino alle città gemelle più grandi di Forster e Tuncurry e ad ovest fino alla pittoresca e storica Stroud e Barrington Tops. Una serie di emozionanti attrazioni sono a portata di mano. Sulle acque pulite dei laghi Myall, Smiths e Wallis puoi praticare vela, pesca, canoa, windsurf e sci. Per vivere tutto lo splendore dei laghi, fai una crociera programmata o noleggiata o noleggia una piccola barca. Presso il resort è possibile effettuare prenotazioni per crociere per l'avvistamento dei delfini, pesca d'altura ed escursioni nella foresta pluviale.</text:p>
      <text:p text:style-name="P9"/>
      <text:p text:style-name="P10">Se sei il tipo di persona a cui piace portare in vacanza i propri amici a quattro zampe, sarai felice di apprendere che Pacific Palms dispone di un numero limitato di camere in cui sono ammessi animali domestici che potrebbero essere disponibili per la prenotazione, con<text:s/><text:soft-page-break/>costi e restrizioni aggiuntivi, soggetti a disponibilità. . Queste camere possono essere prenotate solo telefonicamente.</text:p>
      <text:p text:style-name="P11"/>
      <text:p text:style-name="P12">Benvenuti in un mondo meraviglioso fatto di acqua, sole e bellezza naturale senza pari. La gente del posto non poteva tenerlo segreto per sempre. Ora tocca a te allontanarti davvero da tutto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lter Busnelli</meta:initial-creator>
    <dc:creator>Walter Busnelli</dc:creator>
    <meta:creation-date>2024-01-17T10:57:00Z</meta:creation-date>
    <dc:date>2024-01-17T10:58:00Z</dc:date>
    <meta:template xlink:href="Normal.dotm" xlink:type="simple"/>
    <meta:editing-cycles>1</meta:editing-cycles>
    <meta:editing-duration>PT60S</meta:editing-duration>
    <meta:document-statistic meta:page-count="2" meta:paragraph-count="4" meta:word-count="301" meta:character-count="2015" meta:row-count="14" meta:non-whitespace-character-count="1718"/>
  </office:meta>
</office:document-meta>
</file>