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Roboto" fo:font-weight="bold" style:font-weight-asian="bold" style:font-weight-complex="bold" fo:color="#000000" fo:font-size="16pt" style:font-size-asian="16pt" style:font-size-complex="16pt" fo:background-color="#FFFFFF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Murray Valley Resort</text:p>
      <text:p text:style-name="P2">Panoramica del resort</text:p>
      <text:p text:style-name="P3">Il Murray Valley Resort combina un magnifico clima soleggiato, ottime strutture ricreative e il lusso di superbi comfort domestici per creare un perfetto ambiente per le vacanze australiane (ed è a sole tre ore a nord di Melbourne). Il lago Mulwala è un meraviglioso luogo di pesca ed è diventato l'epicentro del divertimento al sole, con una vasta gamma di sport acquatici tra cui sci nautico, windsurf, canoa, nuoto, pesca e persino ristoranti per crociere.</text:p>
      <text:p text:style-name="P4"/>
      <text:p text:style-name="P5">Goditi anche i fantastici interni del Murray Valley Resort. Il design su due livelli di ogni appartamento lo rende ideale per le famiglie, con camere da letto su e giù. Tutti gli appartamenti sono indipendenti, con ampi soggiorni che si aprono su cucine complete. Un complesso di piscine coperte offre piscina riscaldata, spa e sauna. All'esterno, godetevi due piscine, una grande spa e una piscina riservata ai bambini piccoli. Sono presenti campi da tennis a tutto campo e a metà campo e sale giochi per adulti e bambini.</text:p>
      <text:p text:style-name="P6"/>
      <text:p text:style-name="P7">È un paese grande con molto da vedere, quindi assicurati di portare una macchina. Numerosi club autorizzati nella zona offrono golf, bocce, macchine da poker e cucina raffinata. Yarrawonga vanta il più grande golf club dell'Australia, con un campo da campionato a 45 buche su cui giocare. Visita le cantine e assaggia alcuni degli ottimi vini prodotti nella zona, oppure dirigiti verso i nevai a sole due ore di macchina durante l'inverno. Fattorie storiche, gallerie, voli panoramici, mercatini, ottimi ristoranti e le famose cantine Rutherglen sono solo alcune delle grandi attrazioni e delle esperienze indimenticabili offert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lter Busnelli</meta:initial-creator>
    <dc:creator>Walter Busnelli</dc:creator>
    <meta:creation-date>2024-01-16T17:09:00Z</meta:creation-date>
    <dc:date>2024-01-16T17:10:00Z</dc:date>
    <meta:template xlink:href="Normal.dotm" xlink:type="simple"/>
    <meta:editing-cycles>1</meta:editing-cycles>
    <meta:editing-duration>PT60S</meta:editing-duration>
    <meta:document-statistic meta:page-count="1" meta:paragraph-count="3" meta:word-count="247" meta:character-count="1658" meta:row-count="11" meta:non-whitespace-character-count="1414"/>
  </office:meta>
</office:document-meta>
</file>